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7.493cm" fo:margin-right="0cm" fo:text-indent="-7.493cm" style:auto-text-indent="false"/>
    </style:style>
    <style:style style:name="P5" style:family="paragraph" style:parent-style-name="Standard">
      <style:paragraph-properties fo:margin-left="7.493cm" fo:margin-right="0cm" fo:text-align="end" style:justify-single-word="false" fo:text-indent="-7.493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................................………………………………………………..<text:line-break/><text:span text:style-name="T1">Imię i nazwisko rodzica/opiekuna</text:span></text:p>
      <text:p text:style-name="Standard">…....................................…………………………………………….<text:line-break/><text:span text:style-name="T1">adres zamieszkania</text:span></text:p>
      <text:p text:style-name="P1"/>
      <text:p text:style-name="P1"/>
      <text:p text:style-name="P3"><text:span text:style-name="T3">Oświadczenie woli uczęszczania do Przedszkola Samorządowego w Słomnikach</text:span></text:p>
      <text:p text:style-name="Standard"/>
      <text:p text:style-name="P2"><text:span text:style-name="T4">Potwierdzam wolę uczęszczania przez moją córkę / mojego syna …………………………………………………………………………………………………………………………………............... urodzonej/urodzonego…………………………………………numer Pesel……………………………………………. do Przedszkola Samorządowego Słomnikach w roku szkolnym 2021/2022</text:span><text:bookmark text:name="_GoBack"/><text:span text:style-name="T4">.</text:span></text:p>
      <text:p text:style-name="Standard"/>
      <text:p text:style-name="P4"/>
      <text:p text:style-name="P4">Słomniki, dnia………………………………………</text:p>
      <text:p text:style-name="P5">……………………………………………………………<text:line-break/><text:span text:style-name="T1"> <text:s text:c="17"/>podpisy rodziców /prawnych opiekunów</text:span><text:tab/><text:tab/><text:tab/><text:tab/><text:tab/><text:tab/><text:tab/><text:tab/><text:tab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dc:creator>Beata Konieczna</dc:creator>
    <meta:editing-cycles>2</meta:editing-cycles>
    <meta:creation-date>2021-04-09T10:01:00</meta:creation-date>
    <dc:date>2021-04-09T13:02:48.76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45" meta:character-count="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